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5</text:p>
          </table:table-cell>
          <table:table-cell table:number-columns-repeated="2" table:style-name="ce2"/>
          <table:table-cell office:value-type="string" table:style-name="ce6">
            <text:p>21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0" table:style-name="ce8">
            <text:p>2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40201:211</text:p>
          </table:table-cell>
          <table:table-cell office:value-type="float" office:value="381895.91" table:style-name="ce16">
            <text:p>381895.9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40201:212</text:p>
          </table:table-cell>
          <table:table-cell office:value-type="float" office:value="360757.76000000001" table:style-name="ce16">
            <text:p>360757.7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00000:2109</text:p>
          </table:table-cell>
          <table:table-cell office:value-type="float" office:value="2420236" table:style-name="ce16">
            <text:p>242023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00000:2110</text:p>
          </table:table-cell>
          <table:table-cell office:value-type="float" office:value="1832575.39" table:style-name="ce16">
            <text:p>1832575.3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00000:2111</text:p>
          </table:table-cell>
          <table:table-cell office:value-type="float" office:value="1235012.31" table:style-name="ce16">
            <text:p>123501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00000:2112</text:p>
          </table:table-cell>
          <table:table-cell office:value-type="float" office:value="1407128.94" table:style-name="ce16">
            <text:p>1407128.9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00000:2113</text:p>
          </table:table-cell>
          <table:table-cell office:value-type="float" office:value="1117248.3" table:style-name="ce16">
            <text:p>1117248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00000:2114</text:p>
          </table:table-cell>
          <table:table-cell office:value-type="float" office:value="1129326.6599999999" table:style-name="ce16">
            <text:p>1129326.6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00000:2115</text:p>
          </table:table-cell>
          <table:table-cell office:value-type="float" office:value="1428266.07" table:style-name="ce16">
            <text:p>1428266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00000:2116</text:p>
          </table:table-cell>
          <table:table-cell office:value-type="float" office:value="1827955.01" table:style-name="ce16">
            <text:p>1827955.0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00000:2117</text:p>
          </table:table-cell>
          <table:table-cell office:value-type="float" office:value="1231992.72" table:style-name="ce16">
            <text:p>1231992.7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00000:2118</text:p>
          </table:table-cell>
          <table:table-cell office:value-type="float" office:value="1401089.76" table:style-name="ce16">
            <text:p>1401089.7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00000:2119</text:p>
          </table:table-cell>
          <table:table-cell office:value-type="float" office:value="1126307.07" table:style-name="ce16">
            <text:p>11263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00000:2120</text:p>
          </table:table-cell>
          <table:table-cell office:value-type="float" office:value="1906037.86" table:style-name="ce16">
            <text:p>1906037.8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00000:2121</text:p>
          </table:table-cell>
          <table:table-cell office:value-type="float" office:value="1135365.8400000001" table:style-name="ce16">
            <text:p>1135365.8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00000:2122</text:p>
          </table:table-cell>
          <table:table-cell office:value-type="float" office:value="1431285.66" table:style-name="ce16">
            <text:p>1431285.6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00000:2123</text:p>
          </table:table-cell>
          <table:table-cell office:value-type="float" office:value="1834884.88" table:style-name="ce16">
            <text:p>1834884.8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00000:2124</text:p>
          </table:table-cell>
          <table:table-cell office:value-type="float" office:value="1238031.8999999999" table:style-name="ce16">
            <text:p>1238031.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00000:2125</text:p>
          </table:table-cell>
          <table:table-cell office:value-type="float" office:value="1410148.53" table:style-name="ce16">
            <text:p>1410148.5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00000:2126</text:p>
          </table:table-cell>
          <table:table-cell office:value-type="float" office:value="1126307.07" table:style-name="ce16">
            <text:p>11263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00000:2127</text:p>
          </table:table-cell>
          <table:table-cell office:value-type="float" office:value="1129326.6599999999" table:style-name="ce16">
            <text:p>1129326.6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00000:2128</text:p>
          </table:table-cell>
          <table:table-cell office:value-type="float" office:value="1443364.02" table:style-name="ce16">
            <text:p>1443364.0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00000:2129</text:p>
          </table:table-cell>
          <table:table-cell office:value-type="float" office:value="1834884.88" table:style-name="ce16">
            <text:p>1834884.8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00000:2130</text:p>
          </table:table-cell>
          <table:table-cell office:value-type="float" office:value="1238031.8999999999" table:style-name="ce16">
            <text:p>1238031.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00000:2131</text:p>
          </table:table-cell>
          <table:table-cell office:value-type="float" office:value="1286345.3400000001" table:style-name="ce16">
            <text:p>1286345.3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00000:2132</text:p>
          </table:table-cell>
          <table:table-cell office:value-type="float" office:value="1407128.94" table:style-name="ce16">
            <text:p>1407128.9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00000:2133</text:p>
          </table:table-cell>
          <table:table-cell office:value-type="float" office:value="1126307.07" table:style-name="ce16">
            <text:p>11263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00000:2134</text:p>
          </table:table-cell>
          <table:table-cell office:value-type="float" office:value="2165575.64" table:style-name="ce16">
            <text:p>2165575.6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00000:2135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00000:2136</text:p>
          </table:table-cell>
          <table:table-cell office:value-type="float" office:value="2337007.0699999998" table:style-name="ce16">
            <text:p>23370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00000:2137</text:p>
          </table:table-cell>
          <table:table-cell office:value-type="float" office:value="2005673.15" table:style-name="ce16">
            <text:p>2005673.1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00000:2138</text:p>
          </table:table-cell>
          <table:table-cell office:value-type="float" office:value="2163379.4300000002" table:style-name="ce16">
            <text:p>2163379.4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00000:2139</text:p>
          </table:table-cell>
          <table:table-cell office:value-type="float" office:value="1126307.07" table:style-name="ce16">
            <text:p>11263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00000:2140</text:p>
          </table:table-cell>
          <table:table-cell office:value-type="float" office:value="2362710.3199999998" table:style-name="ce16">
            <text:p>2362710.3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00000:2141</text:p>
          </table:table-cell>
          <table:table-cell office:value-type="float" office:value="2007919.94" table:style-name="ce16">
            <text:p>2007919.9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00000:2142</text:p>
          </table:table-cell>
          <table:table-cell office:value-type="float" office:value="2354152.3199999998" table:style-name="ce16">
            <text:p>2354152.3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00000:2143</text:p>
          </table:table-cell>
          <table:table-cell office:value-type="float" office:value="2167770.85" table:style-name="ce16">
            <text:p>2167770.8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00000:2144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00000:2145</text:p>
          </table:table-cell>
          <table:table-cell office:value-type="float" office:value="2339153.02" table:style-name="ce16">
            <text:p>2339153.0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00000:2146</text:p>
          </table:table-cell>
          <table:table-cell office:value-type="float" office:value="2010166.12" table:style-name="ce16">
            <text:p>2010166.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00000:2147</text:p>
          </table:table-cell>
          <table:table-cell office:value-type="float" office:value="2167770.85" table:style-name="ce16">
            <text:p>2167770.8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00000:2148</text:p>
          </table:table-cell>
          <table:table-cell office:value-type="float" office:value="1117248.3" table:style-name="ce16">
            <text:p>1117248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00000:2149</text:p>
          </table:table-cell>
          <table:table-cell office:value-type="float" office:value="2360572.06" table:style-name="ce16">
            <text:p>2360572.0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00000:2150</text:p>
          </table:table-cell>
          <table:table-cell office:value-type="float" office:value="2016899.67" table:style-name="ce16">
            <text:p>2016899.6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00000:2151</text:p>
          </table:table-cell>
          <table:table-cell office:value-type="float" office:value="2163379.4300000002" table:style-name="ce16">
            <text:p>2163379.4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00000:2152</text:p>
          </table:table-cell>
          <table:table-cell office:value-type="float" office:value="1120267.8899999999" table:style-name="ce16">
            <text:p>1120267.8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00000:2153</text:p>
          </table:table-cell>
          <table:table-cell office:value-type="float" office:value="2386197.2000000002" table:style-name="ce16">
            <text:p>2386197.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00000:2154</text:p>
          </table:table-cell>
          <table:table-cell office:value-type="float" office:value="2330568.23" table:style-name="ce16">
            <text:p>2330568.2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00000:2155</text:p>
          </table:table-cell>
          <table:table-cell office:value-type="float" office:value="2016899.67" table:style-name="ce16">
            <text:p>2016899.6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00000:2156</text:p>
          </table:table-cell>
          <table:table-cell office:value-type="float" office:value="2409614.64" table:style-name="ce16">
            <text:p>2409614.6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00000:2157</text:p>
          </table:table-cell>
          <table:table-cell office:value-type="float" office:value="1901471.66" table:style-name="ce16">
            <text:p>1901471.6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00000:2158</text:p>
          </table:table-cell>
          <table:table-cell office:value-type="float" office:value="1280306.1599999999" table:style-name="ce16">
            <text:p>1280306.1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00000:2159</text:p>
          </table:table-cell>
          <table:table-cell office:value-type="float" office:value="2332715.5099999998" table:style-name="ce16">
            <text:p>2332715.5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00000:2160</text:p>
          </table:table-cell>
          <table:table-cell office:value-type="float" office:value="2379798.98" table:style-name="ce16">
            <text:p>2379798.9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00000:2161</text:p>
          </table:table-cell>
          <table:table-cell office:value-type="float" office:value="1903754.88" table:style-name="ce16">
            <text:p>1903754.8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00000:2162</text:p>
          </table:table-cell>
          <table:table-cell office:value-type="float" office:value="1283325.75" table:style-name="ce16">
            <text:p>1283325.7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00000:2163</text:p>
          </table:table-cell>
          <table:table-cell office:value-type="float" office:value="2319824.16" table:style-name="ce16">
            <text:p>2319824.1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00000:2164</text:p>
          </table:table-cell>
          <table:table-cell office:value-type="float" office:value="1910600.56" table:style-name="ce16">
            <text:p>1910600.5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00000:2165</text:p>
          </table:table-cell>
          <table:table-cell office:value-type="float" office:value="2407488.9" table:style-name="ce16">
            <text:p>2407488.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00000:2166</text:p>
          </table:table-cell>
          <table:table-cell office:value-type="float" office:value="1906037.86" table:style-name="ce16">
            <text:p>1906037.8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00000:2167</text:p>
          </table:table-cell>
          <table:table-cell office:value-type="float" office:value="1283325.75" table:style-name="ce16">
            <text:p>1283325.7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00000:2168</text:p>
          </table:table-cell>
          <table:table-cell office:value-type="float" office:value="2326272.31" table:style-name="ce16">
            <text:p>232627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00000:2169</text:p>
          </table:table-cell>
          <table:table-cell office:value-type="float" office:value="2375530.81" table:style-name="ce16">
            <text:p>2375530.8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00000:2170</text:p>
          </table:table-cell>
          <table:table-cell office:value-type="float" office:value="1906037.86" table:style-name="ce16">
            <text:p>1906037.8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00000:2171</text:p>
          </table:table-cell>
          <table:table-cell office:value-type="float" office:value="1286345.3400000001" table:style-name="ce16">
            <text:p>1286345.3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00000:2172</text:p>
          </table:table-cell>
          <table:table-cell office:value-type="float" office:value="2317674.12" table:style-name="ce16">
            <text:p>2317674.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00000:2173</text:p>
          </table:table-cell>
          <table:table-cell office:value-type="float" office:value="2411740.64" table:style-name="ce16">
            <text:p>2411740.6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00000:2174</text:p>
          </table:table-cell>
          <table:table-cell office:value-type="float" office:value="1899187.55" table:style-name="ce16">
            <text:p>1899187.5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00000:2175</text:p>
          </table:table-cell>
          <table:table-cell office:value-type="float" office:value="1289364.93" table:style-name="ce16">
            <text:p>1289364.9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00000:2176</text:p>
          </table:table-cell>
          <table:table-cell office:value-type="float" office:value="1286345.3400000001" table:style-name="ce16">
            <text:p>1286345.3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00000:2177</text:p>
          </table:table-cell>
          <table:table-cell office:value-type="float" office:value="2337007.0699999998" table:style-name="ce16">
            <text:p>23370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00000:2181</text:p>
          </table:table-cell>
          <table:table-cell office:value-type="float" office:value="2326272.31" table:style-name="ce16">
            <text:p>232627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00000:2182</text:p>
          </table:table-cell>
          <table:table-cell office:value-type="float" office:value="2418113.2799999998" table:style-name="ce16">
            <text:p>2418113.2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00000:2183</text:p>
          </table:table-cell>
          <table:table-cell office:value-type="float" office:value="1906037.86" table:style-name="ce16">
            <text:p>1906037.8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00000:2184</text:p>
          </table:table-cell>
          <table:table-cell office:value-type="float" office:value="1289364.93" table:style-name="ce16">
            <text:p>1289364.9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00000:2185</text:p>
          </table:table-cell>
          <table:table-cell office:value-type="float" office:value="1289364.93" table:style-name="ce16">
            <text:p>1289364.9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00000:2186</text:p>
          </table:table-cell>
          <table:table-cell office:value-type="float" office:value="2352011.31" table:style-name="ce16">
            <text:p>2352011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00000:2187</text:p>
          </table:table-cell>
          <table:table-cell office:value-type="float" office:value="1292384.52" table:style-name="ce16">
            <text:p>1292384.5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00000:2188</text:p>
          </table:table-cell>
          <table:table-cell office:value-type="float" office:value="2345584.92" table:style-name="ce16">
            <text:p>2345584.9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00000:2189</text:p>
          </table:table-cell>
          <table:table-cell office:value-type="float" office:value="2345584.92" table:style-name="ce16">
            <text:p>2345584.9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00000:2190</text:p>
          </table:table-cell>
          <table:table-cell office:value-type="float" office:value="1292384.52" table:style-name="ce16">
            <text:p>1292384.5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00000:2191</text:p>
          </table:table-cell>
          <table:table-cell office:value-type="float" office:value="2384065.4" table:style-name="ce16">
            <text:p>2384065.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00000:2192</text:p>
          </table:table-cell>
          <table:table-cell office:value-type="float" office:value="1906037.86" table:style-name="ce16">
            <text:p>1906037.8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00000:2193</text:p>
          </table:table-cell>
          <table:table-cell office:value-type="float" office:value="1289364.93" table:style-name="ce16">
            <text:p>1289364.9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00000:2194</text:p>
          </table:table-cell>
          <table:table-cell office:value-type="float" office:value="2321974.29" table:style-name="ce16">
            <text:p>2321974.2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00000:2195</text:p>
          </table:table-cell>
          <table:table-cell office:value-type="float" office:value="2352011.31" table:style-name="ce16">
            <text:p>2352011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00000:2196</text:p>
          </table:table-cell>
          <table:table-cell office:value-type="float" office:value="2409614.64" table:style-name="ce16">
            <text:p>2409614.6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00000:2197</text:p>
          </table:table-cell>
          <table:table-cell office:value-type="float" office:value="1917437.82" table:style-name="ce16">
            <text:p>1917437.8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00000:2198</text:p>
          </table:table-cell>
          <table:table-cell office:value-type="float" office:value="1295404.1100000001" table:style-name="ce16">
            <text:p>1295404.1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00000:2199</text:p>
          </table:table-cell>
          <table:table-cell office:value-type="float" office:value="2347727.19" table:style-name="ce16">
            <text:p>2347727.1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00000:2200</text:p>
          </table:table-cell>
          <table:table-cell office:value-type="float" office:value="2381932.09" table:style-name="ce16">
            <text:p>2381932.0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00000:2201</text:p>
          </table:table-cell>
          <table:table-cell office:value-type="float" office:value="1915159.8" table:style-name="ce16">
            <text:p>1915159.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00000:2202</text:p>
          </table:table-cell>
          <table:table-cell office:value-type="float" office:value="1289364.93" table:style-name="ce16">
            <text:p>1289364.9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00000:2203</text:p>
          </table:table-cell>
          <table:table-cell office:value-type="float" office:value="2321974.29" table:style-name="ce16">
            <text:p>2321974.2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00000:2204</text:p>
          </table:table-cell>
          <table:table-cell office:value-type="float" office:value="2415989.09" table:style-name="ce16">
            <text:p>2415989.0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00000:2205</text:p>
          </table:table-cell>
          <table:table-cell office:value-type="float" office:value="1903754.88" table:style-name="ce16">
            <text:p>1903754.8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00000:2206</text:p>
          </table:table-cell>
          <table:table-cell office:value-type="float" office:value="2347727.19" table:style-name="ce16">
            <text:p>2347727.1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00000:2207</text:p>
          </table:table-cell>
          <table:table-cell office:value-type="float" office:value="1292384.52" table:style-name="ce16">
            <text:p>1292384.5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00000:2208</text:p>
          </table:table-cell>
          <table:table-cell office:value-type="float" office:value="2349869.6" table:style-name="ce16">
            <text:p>2349869.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00000:2209</text:p>
          </table:table-cell>
          <table:table-cell office:value-type="float" office:value="2176544.7999999998" table:style-name="ce16">
            <text:p>2176544.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00000:2210</text:p>
          </table:table-cell>
          <table:table-cell office:value-type="float" office:value="2360572.06" table:style-name="ce16">
            <text:p>2360572.0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00000:2211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00000:2212</text:p>
          </table:table-cell>
          <table:table-cell office:value-type="float" office:value="2016899.67" table:style-name="ce16">
            <text:p>2016899.6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00000:2213</text:p>
          </table:table-cell>
          <table:table-cell office:value-type="float" office:value="2176544.7999999998" table:style-name="ce16">
            <text:p>2176544.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00000:2214</text:p>
          </table:table-cell>
          <table:table-cell office:value-type="float" office:value="2360572.06" table:style-name="ce16">
            <text:p>2360572.0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00000:2215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00000:2216</text:p>
          </table:table-cell>
          <table:table-cell office:value-type="float" office:value="2012411.01" table:style-name="ce16">
            <text:p>2012411.0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00000:2217</text:p>
          </table:table-cell>
          <table:table-cell office:value-type="float" office:value="1283325.75" table:style-name="ce16">
            <text:p>1283325.7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00000:2218</text:p>
          </table:table-cell>
          <table:table-cell office:value-type="float" office:value="2176544.7999999998" table:style-name="ce16">
            <text:p>2176544.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00000:2219</text:p>
          </table:table-cell>
          <table:table-cell office:value-type="float" office:value="2354152.3199999998" table:style-name="ce16">
            <text:p>2354152.3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00000:2220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00000:2221</text:p>
          </table:table-cell>
          <table:table-cell office:value-type="float" office:value="2010166.12" table:style-name="ce16">
            <text:p>2010166.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00000:2222</text:p>
          </table:table-cell>
          <table:table-cell office:value-type="float" office:value="2174352.0299999998" table:style-name="ce16">
            <text:p>2174352.0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00000:2223</text:p>
          </table:table-cell>
          <table:table-cell office:value-type="float" office:value="2358432.27" table:style-name="ce16">
            <text:p>2358432.2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00000:2224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00000:2225</text:p>
          </table:table-cell>
          <table:table-cell office:value-type="float" office:value="2005673.15" table:style-name="ce16">
            <text:p>2005673.1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00000:2226</text:p>
          </table:table-cell>
          <table:table-cell office:value-type="float" office:value="2176544.7999999998" table:style-name="ce16">
            <text:p>2176544.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00000:2227</text:p>
          </table:table-cell>
          <table:table-cell office:value-type="float" office:value="2360572.06" table:style-name="ce16">
            <text:p>2360572.0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00000:2228</text:p>
          </table:table-cell>
          <table:table-cell office:value-type="float" office:value="2381932.09" table:style-name="ce16">
            <text:p>2381932.0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00000:2229</text:p>
          </table:table-cell>
          <table:table-cell office:value-type="float" office:value="1120267.8899999999" table:style-name="ce16">
            <text:p>1120267.8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00000:2230</text:p>
          </table:table-cell>
          <table:table-cell office:value-type="float" office:value="2010166.12" table:style-name="ce16">
            <text:p>2010166.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00000:2231</text:p>
          </table:table-cell>
          <table:table-cell office:value-type="float" office:value="1238031.8999999999" table:style-name="ce16">
            <text:p>1238031.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00000:2232</text:p>
          </table:table-cell>
          <table:table-cell office:value-type="float" office:value="1404109.35" table:style-name="ce16">
            <text:p>1404109.3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00000:2233</text:p>
          </table:table-cell>
          <table:table-cell office:value-type="float" office:value="1114228.71" table:style-name="ce16">
            <text:p>1114228.7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00000:2234</text:p>
          </table:table-cell>
          <table:table-cell office:value-type="float" office:value="1111209.1200000001" table:style-name="ce16">
            <text:p>1111209.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00000:2235</text:p>
          </table:table-cell>
          <table:table-cell office:value-type="float" office:value="1425246.48" table:style-name="ce16">
            <text:p>1425246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00000:2236</text:p>
          </table:table-cell>
          <table:table-cell office:value-type="float" office:value="1238031.8999999999" table:style-name="ce16">
            <text:p>1238031.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00000:2237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00000:2238</text:p>
          </table:table-cell>
          <table:table-cell office:value-type="float" office:value="1428266.07" table:style-name="ce16">
            <text:p>1428266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00000:2239</text:p>
          </table:table-cell>
          <table:table-cell office:value-type="float" office:value="1903754.88" table:style-name="ce16">
            <text:p>1903754.8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00000:2240</text:p>
          </table:table-cell>
          <table:table-cell office:value-type="float" office:value="1830266.05" table:style-name="ce16">
            <text:p>1830266.0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00000:2241</text:p>
          </table:table-cell>
          <table:table-cell office:value-type="float" office:value="1235012.31" table:style-name="ce16">
            <text:p>123501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00000:2242</text:p>
          </table:table-cell>
          <table:table-cell office:value-type="float" office:value="1401089.76" table:style-name="ce16">
            <text:p>1401089.7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00000:2243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00000:2244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00000:2245</text:p>
          </table:table-cell>
          <table:table-cell office:value-type="float" office:value="1428266.07" table:style-name="ce16">
            <text:p>1428266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00000:2246</text:p>
          </table:table-cell>
          <table:table-cell office:value-type="float" office:value="1825643.48" table:style-name="ce16">
            <text:p>1825643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00000:2247</text:p>
          </table:table-cell>
          <table:table-cell office:value-type="float" office:value="1235012.31" table:style-name="ce16">
            <text:p>123501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00000:2248</text:p>
          </table:table-cell>
          <table:table-cell office:value-type="float" office:value="1410148.53" table:style-name="ce16">
            <text:p>1410148.5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00000:2249</text:p>
          </table:table-cell>
          <table:table-cell office:value-type="float" office:value="1117248.3" table:style-name="ce16">
            <text:p>1117248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00000:2250</text:p>
          </table:table-cell>
          <table:table-cell office:value-type="float" office:value="1283325.75" table:style-name="ce16">
            <text:p>1283325.7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00000:2251</text:p>
          </table:table-cell>
          <table:table-cell office:value-type="float" office:value="1126307.07" table:style-name="ce16">
            <text:p>1126307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00000:2252</text:p>
          </table:table-cell>
          <table:table-cell office:value-type="float" office:value="1419207.3" table:style-name="ce16">
            <text:p>1419207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00000:2253</text:p>
          </table:table-cell>
          <table:table-cell office:value-type="float" office:value="1830266.05" table:style-name="ce16">
            <text:p>1830266.0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00000:2254</text:p>
          </table:table-cell>
          <table:table-cell office:value-type="float" office:value="1235012.31" table:style-name="ce16">
            <text:p>123501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00000:2255</text:p>
          </table:table-cell>
          <table:table-cell office:value-type="float" office:value="1407128.94" table:style-name="ce16">
            <text:p>1407128.9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00000:2256</text:p>
          </table:table-cell>
          <table:table-cell office:value-type="float" office:value="1120267.8899999999" table:style-name="ce16">
            <text:p>1120267.8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00000:2257</text:p>
          </table:table-cell>
          <table:table-cell office:value-type="float" office:value="1117248.3" table:style-name="ce16">
            <text:p>1117248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00000:2258</text:p>
          </table:table-cell>
          <table:table-cell office:value-type="float" office:value="1428266.07" table:style-name="ce16">
            <text:p>1428266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00000:2259</text:p>
          </table:table-cell>
          <table:table-cell office:value-type="float" office:value="1830266.05" table:style-name="ce16">
            <text:p>1830266.0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00000:2260</text:p>
          </table:table-cell>
          <table:table-cell office:value-type="float" office:value="1238031.8999999999" table:style-name="ce16">
            <text:p>1238031.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00000:2261</text:p>
          </table:table-cell>
          <table:table-cell office:value-type="float" office:value="2326272.31" table:style-name="ce16">
            <text:p>2326272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00000:2262</text:p>
          </table:table-cell>
          <table:table-cell office:value-type="float" office:value="1407128.94" table:style-name="ce16">
            <text:p>1407128.9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00000:2263</text:p>
          </table:table-cell>
          <table:table-cell office:value-type="float" office:value="1114228.71" table:style-name="ce16">
            <text:p>1114228.7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00000:2264</text:p>
          </table:table-cell>
          <table:table-cell office:value-type="float" office:value="1228973.1299999999" table:style-name="ce16">
            <text:p>1228973.1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00000:2265</text:p>
          </table:table-cell>
          <table:table-cell office:value-type="float" office:value="1404109.35" table:style-name="ce16">
            <text:p>1404109.3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00000:2266</text:p>
          </table:table-cell>
          <table:table-cell office:value-type="float" office:value="1117248.3" table:style-name="ce16">
            <text:p>1117248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00000:2267</text:p>
          </table:table-cell>
          <table:table-cell office:value-type="float" office:value="1117248.3" table:style-name="ce16">
            <text:p>1117248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00000:2268</text:p>
          </table:table-cell>
          <table:table-cell office:value-type="float" office:value="1434305.25" table:style-name="ce16">
            <text:p>1434305.2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00000:2269</text:p>
          </table:table-cell>
          <table:table-cell office:value-type="float" office:value="1241051.49" table:style-name="ce16">
            <text:p>1241051.4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00000:2270</text:p>
          </table:table-cell>
          <table:table-cell office:value-type="float" office:value="1123287.48" table:style-name="ce16">
            <text:p>1123287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00000:2271</text:p>
          </table:table-cell>
          <table:table-cell office:value-type="float" office:value="1428266.07" table:style-name="ce16">
            <text:p>1428266.0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10107:1952</text:p>
          </table:table-cell>
          <table:table-cell office:value-type="float" office:value="3720327.45" table:style-name="ce16">
            <text:p>3720327.4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40205:2851</text:p>
          </table:table-cell>
          <table:table-cell office:value-type="float" office:value="4667985.29" table:style-name="ce16">
            <text:p>4667985.2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70201:1882</text:p>
          </table:table-cell>
          <table:table-cell office:value-type="float" office:value="2535162.2999999998" table:style-name="ce16">
            <text:p>2535162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2:010526:3658</text:p>
          </table:table-cell>
          <table:table-cell office:value-type="float" office:value="2135671.48" table:style-name="ce16">
            <text:p>2135671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00000:2178</text:p>
          </table:table-cell>
          <table:table-cell office:value-type="float" office:value="33877903.689999998" table:style-name="ce16">
            <text:p>33877903.6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00000:2179</text:p>
          </table:table-cell>
          <table:table-cell office:value-type="float" office:value="64030.85" table:style-name="ce16">
            <text:p>64030.8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00000:2180</text:p>
          </table:table-cell>
          <table:table-cell office:value-type="float" office:value="66941.34" table:style-name="ce16">
            <text:p>66941.3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030102:4487</text:p>
          </table:table-cell>
          <table:table-cell office:value-type="float" office:value="251398.78" table:style-name="ce16">
            <text:p>251398.7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2:010716:3529</text:p>
          </table:table-cell>
          <table:table-cell office:value-type="float" office:value="100762.66" table:style-name="ce16">
            <text:p>100762.6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2:010716:3530</text:p>
          </table:table-cell>
          <table:table-cell office:value-type="float" office:value="106832.7" table:style-name="ce16">
            <text:p>106832.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2:010716:3531</text:p>
          </table:table-cell>
          <table:table-cell office:value-type="float" office:value="124435.82" table:style-name="ce16">
            <text:p>124435.8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2:010716:3532</text:p>
          </table:table-cell>
          <table:table-cell office:value-type="float" office:value="115937.76" table:style-name="ce16">
            <text:p>115937.7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3:030202:7534</text:p>
          </table:table-cell>
          <table:table-cell office:value-type="float" office:value="172030.45" table:style-name="ce16">
            <text:p>172030.4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3:080103:7442</text:p>
          </table:table-cell>
          <table:table-cell office:value-type="float" office:value="255152.2" table:style-name="ce16">
            <text:p>255152.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6:090103:303</text:p>
          </table:table-cell>
          <table:table-cell office:value-type="float" office:value="407765.3" table:style-name="ce16">
            <text:p>407765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110501:277</text:p>
          </table:table-cell>
          <table:table-cell office:value-type="float" office:value="375578.32" table:style-name="ce16">
            <text:p>375578.3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120201:5567</text:p>
          </table:table-cell>
          <table:table-cell office:value-type="float" office:value="508745.56" table:style-name="ce16">
            <text:p>508745.5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1:120201:7932</text:p>
          </table:table-cell>
          <table:table-cell office:value-type="float" office:value="845923.03" table:style-name="ce16">
            <text:p>845923.0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1:130301:1852</text:p>
          </table:table-cell>
          <table:table-cell office:value-type="float" office:value="1151937.6100000001" table:style-name="ce16">
            <text:p>1151937.6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2:010310:326</text:p>
          </table:table-cell>
          <table:table-cell office:value-type="float" office:value="3117350.11" table:style-name="ce16">
            <text:p>3117350.1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2:010411:172</text:p>
          </table:table-cell>
          <table:table-cell office:value-type="float" office:value="1263775.31" table:style-name="ce16">
            <text:p>1263775.3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7:030201:236</text:p>
          </table:table-cell>
          <table:table-cell office:value-type="float" office:value="904536.41" table:style-name="ce16">
            <text:p>904536.4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8:060101:2725</text:p>
          </table:table-cell>
          <table:table-cell office:value-type="float" office:value="214429.04" table:style-name="ce16">
            <text:p>214429.0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10:040201:210</text:p>
          </table:table-cell>
          <table:table-cell office:value-type="float" office:value="742653.67" table:style-name="ce16">
            <text:p>742653.6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11:010226:294</text:p>
          </table:table-cell>
          <table:table-cell office:value-type="float" office:value="1416424.49" table:style-name="ce16">
            <text:p>1416424.4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1:000000:2108</text:p>
          </table:table-cell>
          <table:table-cell office:value-type="float" office:value="629289565.10000002" table:style-name="ce16">
            <text:p>629289565.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1:130401:14110</text:p>
          </table:table-cell>
          <table:table-cell office:value-type="float" office:value="85207.8" table:style-name="ce16">
            <text:p>85207.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3:051001:1138</text:p>
          </table:table-cell>
          <table:table-cell office:value-type="float" office:value="79718.39" table:style-name="ce16">
            <text:p>79718.3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1:070201:1184</text:p>
          </table:table-cell>
          <table:table-cell office:value-type="float" office:value="53715.5" table:style-name="ce16">
            <text:p>53715.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3:000000:2175</text:p>
          </table:table-cell>
          <table:table-cell office:value-type="float" office:value="27508.11" table:style-name="ce16">
            <text:p>27508.1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1:070302:28</text:p>
          </table:table-cell>
          <table:table-cell office:value-type="float" office:value="702149.04" table:style-name="ce16">
            <text:p>702149.0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1:090702:132</text:p>
          </table:table-cell>
          <table:table-cell office:value-type="float" office:value="1264365.48" table:style-name="ce16">
            <text:p>1264365.4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4:010303:4665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04:010303:4666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4:010303:4667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5:060101:6</text:p>
          </table:table-cell>
          <table:table-cell office:value-type="float" office:value="88954.7" table:style-name="ce16">
            <text:p>88954.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5:080401:286</text:p>
          </table:table-cell>
          <table:table-cell office:value-type="float" office:value="48781.69" table:style-name="ce16">
            <text:p>48781.6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5:090123:608</text:p>
          </table:table-cell>
          <table:table-cell office:value-type="float" office:value="380439.12" table:style-name="ce16">
            <text:p>380439.1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5:090136:352</text:p>
          </table:table-cell>
          <table:table-cell office:value-type="float" office:value="304125" table:style-name="ce16">
            <text:p>30412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09:040201:269</text:p>
          </table:table-cell>
          <table:table-cell office:value-type="float" office:value="65080" table:style-name="ce16">
            <text:p>65080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01:060101:799</text:p>
          </table:table-cell>
          <table:table-cell office:value-type="float" office:value="849418.5" table:style-name="ce16">
            <text:p>849418.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01:060101:800</text:p>
          </table:table-cell>
          <table:table-cell office:value-type="float" office:value="1173655.8600000001" table:style-name="ce16">
            <text:p>1173655.8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01:060101:801</text:p>
          </table:table-cell>
          <table:table-cell office:value-type="float" office:value="965862.42" table:style-name="ce16">
            <text:p>965862.4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01:060101:802</text:p>
          </table:table-cell>
          <table:table-cell office:value-type="float" office:value="348735.03" table:style-name="ce16">
            <text:p>348735.0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01:060101:803</text:p>
          </table:table-cell>
          <table:table-cell office:value-type="float" office:value="829194.25" table:style-name="ce16">
            <text:p>829194.2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01:060101:804</text:p>
          </table:table-cell>
          <table:table-cell office:value-type="float" office:value="848609.53" table:style-name="ce16">
            <text:p>848609.5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01:060210:144</text:p>
          </table:table-cell>
          <table:table-cell office:value-type="float" office:value="15950450" table:style-name="ce16">
            <text:p>15950450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03:040203:74</text:p>
          </table:table-cell>
          <table:table-cell office:value-type="float" office:value="5216.3999999999996" table:style-name="ce16">
            <text:p>5216.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11:040601:201</text:p>
          </table:table-cell>
          <table:table-cell office:value-type="float" office:value="43970.15" table:style-name="ce16">
            <text:p>43970.1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11:070205:116</text:p>
          </table:table-cell>
          <table:table-cell office:value-type="float" office:value="883918.73" table:style-name="ce16">
            <text:p>883918.7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11:000000:70</text:p>
          </table:table-cell>
          <table:table-cell office:value-type="float" office:value="127095885" table:style-name="ce16">
            <text:p>12709588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11:070201:130</text:p>
          </table:table-cell>
          <table:table-cell office:value-type="float" office:value="714489.3" table:style-name="ce16">
            <text:p>714489.3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10:090301:315</text:p>
          </table:table-cell>
          <table:table-cell office:value-type="float" office:value="160784" table:style-name="ce16">
            <text:p>160784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10:000000:486</text:p>
          </table:table-cell>
          <table:table-cell office:value-type="float" office:value="123457774.5" table:style-name="ce16">
            <text:p>123457774.5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10:000000:2473</text:p>
          </table:table-cell>
          <table:table-cell office:value-type="float" office:value="108294.16" table:style-name="ce16">
            <text:p>108294.16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04:070402:52</text:p>
          </table:table-cell>
          <table:table-cell office:value-type="float" office:value="8226000" table:style-name="ce16">
            <text:p>8226000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06:051409:159</text:p>
          </table:table-cell>
          <table:table-cell office:value-type="float" office:value="52730.42" table:style-name="ce16">
            <text:p>52730.4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04:000000:983</text:p>
          </table:table-cell>
          <table:table-cell office:value-type="float" office:value="2797334.82" table:style-name="ce16">
            <text:p>2797334.82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601:98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1:020901:6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301:56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1:020901:71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3:030202:2210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050306:897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11:020107:529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040205:8</text:p>
          </table:table-cell>
          <table:table-cell office:value-type="date" office:date-value="2022-12-13T00:00:00" table:style-name="ce17">
            <text:p>13.12.2022</text:p>
          </table:table-cell>
          <table:table-cell office:value-type="date" office:date-value="2022-12-12T00:00:00" table:number-columns-spanned="2" table:number-rows-spanned="1" table:style-name="ce34">
            <text:p>12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E5BA22C140F3116E38F25675CB6FF6D1E2D8D9938FD4B23E3994616EC411F1847CFD018F9DB0D7482CEFDFE261AE9229856721AB7A2A768C4A49601E982E5DC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1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1T08:55:35Z</dc:date>
    <meta:print-date>2022-11-17T09:04:10Z</meta:print-date>
  </office:meta>
</office:document-meta>
</file>